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b0b2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8734ed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8734ed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76f1a0" style:font-size-asian="11pt" style:font-weight-asian="bold" style:font-weight-complex="bold"/>
    </style:style>
    <style:style style:name="T4" style:family="text">
      <style:text-properties fo:font-weight="bold" officeooo:rsid="0085b0b2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38a264" fo:background-color="#ffffff" loext:char-shading-value="0" style:font-size-asian="11pt"/>
    </style:style>
    <style:style style:name="T9" style:family="text">
      <style:text-properties officeooo:rsid="008d1817" fo:background-color="#ffffff" loext:char-shading-value="0" style:font-size-asian="11pt"/>
    </style:style>
    <style:style style:name="T10" style:family="text">
      <style:text-properties officeooo:rsid="0061bdf9" fo:background-color="#ffffff" loext:char-shading-value="0"/>
    </style:style>
    <style:style style:name="T11" style:family="text">
      <style:text-properties officeooo:rsid="008837ec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18fee3" style:font-size-asian="11pt"/>
    </style:style>
    <style:style style:name="T14" style:family="text">
      <style:text-properties officeooo:rsid="006a0896" style:font-size-asian="11pt"/>
    </style:style>
    <style:style style:name="T15" style:family="text">
      <style:text-properties officeooo:rsid="0085b0b2" style:font-size-asian="11pt"/>
    </style:style>
    <style:style style:name="T16" style:family="text">
      <style:text-properties officeooo:rsid="00865093" style:font-size-asian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8734ed" style:font-weight-asian="normal" style:font-weight-complex="normal"/>
    </style:style>
    <style:style style:name="T19" style:family="text">
      <style:text-properties fo:font-weight="normal" officeooo:rsid="0089c2d6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<text:span text:style-name="T12">a Comisión de Asuntos Laborales, Gremiales y de Previsión, ha considerado <text:s/>el </text:span><text:span text:style-name="T13">p</text:span><text:span text:style-name="T12">royecto de </text:span><text:span text:style-name="T13">c</text:span><text:span text:style-name="T12">omunicación</text:span><text:span text:style-name="T2"> 3</text:span><text:span text:style-name="T4">8554</text:span><text:span text:style-name="T2"> –</text:span><text:span text:style-name="T12"> </text:span><text:span text:style-name="T2">CD – </text:span><text:span text:style-name="T3">P</text:span><text:span text:style-name="T4">J</text:span><text:span text:style-name="T2">, </text:span><text:span text:style-name="T14">de la </text:span><text:span text:style-name="T12">Diputad</text:span><text:span text:style-name="T14">a </text:span><text:span text:style-name="T15">BRAVO, </text:span><text:span text:style-name="T16">p</text:span><text:span text:style-name="T15">or el cual solicita a través de los organismos que correspondan, se arbitren las medidas necesarias a fin de solucionar el conflicto suscitado a raíz de la enorme deuda que sostiene la empresa INDIGO VT SA, con sus trabajadores, cita en la ciudad de Venado Tuerto, departamento General López</text:span><text:span text:style-name="T12">; y,</text:span><text:span text:style-name="T7"> </text:span><text:span text:style-name="T8"><text:s/></text:span><text:span text:style-name="T7">por las razones expuestas en los fundamentos y las que podrá dar el miembro informante, </text:span><text:span text:style-name="T9">habiendo realizado modificaciones de forma en el texto, </text:span><text:span text:style-name="T7">esta Comisión </text:span><text:span text:style-name="T6">aconseja </text:span><text:span text:style-name="T11">la aprobación del mismo, que a continuación se transcribe</text:span><text:span text:style-name="T10">: </text:span></text:p>
      <text:p text:style-name="P5"/>
      <text:p text:style-name="P9">PROYECTO DE COMUNICACIÓN</text:p>
      <text:p text:style-name="P11"/>
      <text:p text:style-name="P3"><text:span text:style-name="T18">La </text:span><text:span text:style-name="T19">Cámara</text:span><text:span text:style-name="T18"> de Diputados de la Provincia verí</text:span><text:span text:style-name="T19">a</text:span><text:span text:style-name="T18"> con agrado que el Poder Ejecutivo, a </text:span><text:span text:style-name="T19">través</text:span><text:span text:style-name="T18"> de</text:span><text:span text:style-name="T19">l</text:span><text:span text:style-name="T18"> organismo que corresponda, arbitre las medidas necesarias a fines de solucionar el conflicto suscitado a </text:span><text:span text:style-name="T19">raíz</text:span><text:span text:style-name="T18"> de la enorme deuda que sostiene la empresa INDIGO VT S.A. de la Ciudad de Venado Tuerto, cabecera del departamento General </text:span><text:span text:style-name="T19">López</text:span><text:span text:style-name="T18">, con sus trabajadores.</text:span></text:p>
      <text:p text:style-name="P7"/>
      <text:p text:style-name="P10">SALA DE LA COMISIÓN, <text:s/><text:span text:style-name="T17">3 de junio de 2020</text:span></text:p>
      <text:p text:style-name="P4"/>
      <text:p text:style-name="P4"><text:span text:style-name="T5">Firmantes:</text:span> Diputados PALO OLIVER, DEL FRADE, BASILE, BERMUDEZ, CATTALINI, FLORITO, CORGNIALI, DI STEFANO, BRAVO y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6-04T10:49:02.753932000</dc:date>
    <meta:print-date>2020-06-03T15:29:10.600938321</meta:print-date>
    <meta:editing-cycles>117</meta:editing-cycles>
    <meta:editing-duration>PT4H29M42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20" meta:character-count="1384" meta:non-whitespace-character-count="1164"/>
  </office:meta>
</office:document-meta>
</file>